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.125in" fo:line-height="0.3333in"/>
      <style:text-properties fo:font-size="24pt" style:font-size-asian="24pt" style:font-size-complex="24pt"/>
    </style:style>
    <style:style style:name="P2" style:parent-style-name="標題1" style:family="paragraph">
      <style:paragraph-properties fo:margin-top="0.125in" fo:line-height="0.3333in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P6" style:parent-style-name="標題1" style:family="paragraph">
      <style:paragraph-properties fo:margin-top="0.125in" fo:margin-bottom="0.125in" fo:line-height="0.3333in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內文" style:family="paragraph">
      <style:paragraph-properties fo:text-align="start" fo:margin-top="0.0694in" fo:margin-bottom="0.0694in" fo:line-height="150%" fo:margin-left="0.9722in" fo:text-indent="-0.9722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letter-kerning="false"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標題2" style:family="paragraph">
      <style:paragraph-properties fo:line-height="0.3333in"/>
    </style:style>
    <style:style style:name="P28" style:parent-style-name="標題2" style:family="paragraph">
      <style:paragraph-properties fo:line-height="0.3333in"/>
    </style:style>
    <style:style style:name="T29" style:parent-style-name="預設段落字型" style:family="text">
      <style:text-properties style:font-size-complex="14pt"/>
    </style:style>
    <style:style style:name="P30" style:parent-style-name="討論項目" style:family="paragraph">
      <style:paragraph-properties fo:margin-left="0in" fo:text-indent="0in">
        <style:tab-stops/>
      </style:paragraph-properties>
    </style:style>
    <style:style style:name="P31" style:parent-style-name="討論項目" style:family="paragraph">
      <style:paragraph-properties fo:margin-left="0.6263in" fo:text-indent="-0.6437in">
        <style:tab-stops/>
      </style:paragraph-properties>
    </style:style>
    <style:style style:name="P32" style:parent-style-name="討論項目" style:family="paragraph">
      <style:paragraph-properties fo:margin-left="0.6263in" fo:text-indent="-0.6243in">
        <style:tab-stops/>
      </style:paragraph-properties>
    </style:style>
    <style:style style:name="P33" style:parent-style-name="討論項目" style:family="paragraph"/>
    <style:style style:name="P34" style:parent-style-name="討論項目" style:family="paragraph"/>
    <style:style style:name="T35" style:parent-style-name="預設段落字型" style:family="text">
      <style:text-properties fo:background-color="#FFFFFF"/>
    </style:style>
    <style:style style:name="T36" style:parent-style-name="預設段落字型" style:family="text">
      <style:text-properties fo:background-color="#FFFFFF"/>
    </style:style>
    <style:style style:name="T37" style:parent-style-name="預設段落字型" style:family="text">
      <style:text-properties fo:background-color="#FFFFFF"/>
    </style:style>
    <style:style style:name="P38" style:parent-style-name="討論項目" style:family="paragraph">
      <style:paragraph-properties fo:margin-left="0in" fo:text-indent="0in">
        <style:tab-stops/>
      </style:paragraph-properties>
    </style:style>
    <style:style style:name="P39" style:parent-style-name="討論項目" style:family="paragraph">
      <style:paragraph-properties fo:margin-left="0.6263in" fo:text-indent="-0.6437in">
        <style:tab-stops/>
      </style:paragraph-properties>
    </style:style>
    <style:style style:name="P40" style:parent-style-name="討論項目" style:family="paragraph">
      <style:paragraph-properties fo:margin-left="0.6263in" fo:text-indent="-0.6243in">
        <style:tab-stops>
          <style:tab-stop style:type="left" style:position="2.8694in"/>
        </style:tab-stops>
      </style:paragraph-properties>
    </style:style>
    <style:style style:name="P41" style:parent-style-name="討論項目" style:family="paragraph"/>
    <style:style style:name="T42" style:parent-style-name="預設段落字型" style:family="text">
      <style:text-properties fo:background-color="#FFFFFF"/>
    </style:style>
    <style:style style:name="T43" style:parent-style-name="預設段落字型" style:family="text">
      <style:text-properties fo:background-color="#FFFFFF"/>
    </style:style>
    <style:style style:name="T44" style:parent-style-name="預設段落字型" style:family="text">
      <style:text-properties fo:background-color="#FFFFFF"/>
    </style:style>
    <style:style style:name="P45" style:parent-style-name="討論項目" style:family="paragraph"/>
    <style:style style:name="P46" style:parent-style-name="討論項目" style:family="paragraph">
      <style:paragraph-properties fo:margin-left="0in" fo:text-indent="0in">
        <style:tab-stops/>
      </style:paragraph-properties>
    </style:style>
    <style:style style:name="P47" style:parent-style-name="討論項目" style:family="paragraph">
      <style:paragraph-properties fo:margin-left="0.6263in" fo:text-indent="-0.6437in">
        <style:tab-stops/>
      </style:paragraph-properties>
    </style:style>
    <style:style style:name="P48" style:parent-style-name="討論項目" style:family="paragraph">
      <style:paragraph-properties fo:margin-left="0.6263in" fo:text-indent="-0.6243in">
        <style:tab-stops>
          <style:tab-stop style:type="left" style:position="2.8694in"/>
        </style:tab-stops>
      </style:paragraph-properties>
    </style:style>
    <style:style style:name="P49" style:parent-style-name="討論項目" style:family="paragraph"/>
    <style:style style:name="T50" style:parent-style-name="預設段落字型" style:family="text">
      <style:text-properties fo:background-color="#FFFFFF"/>
    </style:style>
    <style:style style:name="T51" style:parent-style-name="預設段落字型" style:family="text">
      <style:text-properties fo:background-color="#FFFFFF"/>
    </style:style>
    <style:style style:name="T52" style:parent-style-name="預設段落字型" style:family="text">
      <style:text-properties fo:background-color="#FFFFFF"/>
    </style:style>
    <style:style style:name="P53" style:parent-style-name="討論項目" style:family="paragraph">
      <style:paragraph-properties fo:margin-left="0in" fo:text-indent="0in">
        <style:tab-stops/>
      </style:paragraph-properties>
    </style:style>
    <style:style style:name="P54" style:parent-style-name="討論項目" style:family="paragraph">
      <style:paragraph-properties fo:margin-left="0.6263in" fo:text-indent="-0.6437in">
        <style:tab-stops/>
      </style:paragraph-properties>
    </style:style>
    <style:style style:name="P55" style:parent-style-name="討論項目" style:family="paragraph">
      <style:paragraph-properties fo:margin-left="0.6263in" fo:text-indent="-0.6243in">
        <style:tab-stops>
          <style:tab-stop style:type="left" style:position="2.8694in"/>
        </style:tab-stops>
      </style:paragraph-properties>
    </style:style>
    <style:style style:name="P56" style:parent-style-name="討論項目" style:family="paragraph"/>
    <style:style style:name="T57" style:parent-style-name="預設段落字型" style:family="text">
      <style:text-properties fo:background-color="#FFFFFF"/>
    </style:style>
    <style:style style:name="T58" style:parent-style-name="預設段落字型" style:family="text">
      <style:text-properties fo:background-color="#FFFFFF"/>
    </style:style>
    <style:style style:name="T59" style:parent-style-name="預設段落字型" style:family="text">
      <style:text-properties fo:background-color="#FFFFFF"/>
    </style:style>
    <style:style style:name="P60" style:parent-style-name="討論項目" style:family="paragraph"/>
    <style:style style:name="P61" style:parent-style-name="討論項目" style:family="paragraph"/>
    <style:style style:name="P62" style:parent-style-name="討論項目" style:family="paragraph"/>
    <style:style style:name="T63" style:parent-style-name="預設段落字型" style:family="text">
      <style:text-properties fo:background-color="#FFFFFF"/>
    </style:style>
    <style:style style:name="T64" style:parent-style-name="預設段落字型" style:family="text">
      <style:text-properties fo:background-color="#FFFFFF"/>
    </style:style>
    <style:style style:name="T65" style:parent-style-name="預設段落字型" style:family="text">
      <style:text-properties fo:background-color="#FFFFFF"/>
    </style:style>
    <style:style style:name="P66" style:parent-style-name="討論項目" style:family="paragraph"/>
    <style:style style:name="P67" style:parent-style-name="討論項目" style:family="paragraph">
      <style:paragraph-properties fo:margin-left="0in" fo:text-indent="0in">
        <style:tab-stops/>
      </style:paragraph-properties>
    </style:style>
    <style:style style:name="P68" style:parent-style-name="討論項目" style:family="paragraph">
      <style:paragraph-properties fo:margin-left="0.3006in" fo:text-indent="0in">
        <style:tab-stops/>
      </style:paragraph-properties>
    </style:style>
    <style:style style:name="P69" style:parent-style-name="討論項目" style:family="paragraph">
      <style:paragraph-properties fo:margin-left="0in" fo:text-indent="0in">
        <style:tab-stops/>
      </style:paragraph-properties>
    </style:style>
    <style:style style:name="P70" style:parent-style-name="討論項目" style:family="paragraph">
      <style:paragraph-properties fo:margin-left="0.6263in" fo:text-indent="-0.6437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討論項目" style:family="paragraph">
      <style:paragraph-properties fo:margin-left="0.6263in" fo:text-indent="-0.6243in">
        <style:tab-stops>
          <style:tab-stop style:type="left" style:position="2.8694in"/>
        </style:tab-stops>
      </style:paragraph-properties>
    </style:style>
    <style:style style:name="P73" style:parent-style-name="討論項目" style:family="paragraph"/>
    <style:style style:name="T74" style:parent-style-name="預設段落字型" style:family="text">
      <style:text-properties fo:background-color="#FFFFFF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P77" style:parent-style-name="討論項目" style:family="paragraph"/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/>
    </style:style>
    <style:style style:name="T80" style:parent-style-name="預設段落字型" style:family="text">
      <style:text-properties fo:background-color="#FFFFFF"/>
    </style:style>
    <style:style style:name="T81" style:parent-style-name="預設段落字型" style:family="text">
      <style:text-properties style:font-name="新細明體"/>
    </style:style>
    <style:style style:name="P82" style:parent-style-name="討論項目" style:family="paragraph">
      <style:paragraph-properties fo:margin-left="0in" fo:text-indent="0in">
        <style:tab-stops/>
      </style:paragraph-properties>
    </style:style>
    <style:style style:name="P83" style:parent-style-name="討論項目" style:family="paragraph">
      <style:paragraph-properties fo:margin-left="0.6263in" fo:text-indent="-0.6437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P90" style:parent-style-name="討論項目" style:family="paragraph">
      <style:paragraph-properties fo:margin-left="0.6263in" fo:text-indent="-0.6243in">
        <style:tab-stops>
          <style:tab-stop style:type="left" style:position="2.8694in"/>
        </style:tab-stops>
      </style:paragraph-properties>
    </style:style>
    <style:style style:name="P91" style:parent-style-name="討論項目" style:family="paragraph"/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background-color="#FFFFFF"/>
    </style:style>
    <style:style style:name="T95" style:parent-style-name="預設段落字型" style:family="text">
      <style:text-properties style:font-name="標楷體" fo:background-color="#FFFFFF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新細明體"/>
    </style:style>
  </office:automatic-styles>
  <office:body>
    <office:text text:use-soft-page-breaks="true">
      <text:h text:style-name="P1" text:outline-level="1"/>
      <text:h text:style-name="P2" text:outline-level="1"><text:span text:style-name="T3">國立嘉義大學理工學院</text:span><text:span text:style-name="T4">98</text:span><text:span text:style-name="T5">學年度</text:span></text:h>
      <text:h text:style-name="P6" text:outline-level="1"><text:span text:style-name="T7">第</text:span><text:span text:style-name="T8">3</text:span><text:span text:style-name="T9">次課程規劃委員會議紀錄</text:span></text:h>
      <text:p text:style-name="內文"/>
      <text:p text:style-name="內文">開會時間：99年4月13日(星期二) <text:s/>中午12:10</text:p>
      <text:p text:style-name="內文">開會地點：理工學院資工館會議室</text:p>
      <text:p text:style-name="內文">主<text:s/>持<text:s/>人：柯院長<text:s/>建全</text:p>
      <text:p text:style-name="P10">出<text:s/>席<text:s/>者：吳主任忠武<text:s text:c="3"/>羅主任光耀<text:s text:c="3"/>陳主任文龍<text:s text:c="3"/><text:span text:style-name="T11">黃</text:span>主任<text:span text:style-name="T12">慶祥</text:span><text:s text:c="10"/><text:span text:style-name="T13">陳</text:span>主任<text:span text:style-name="T14">清田</text:span><text:s text:c="3"/>王主任智弘<text:s text:c="3"/>章主任定遠<text:s text:c="3"/><text:span text:style-name="T15">林仁彥</text:span>老師<text:s text:c="3"/><text:span text:style-name="T16">鄭秋平</text:span>老師<text:s text:c="3"/><text:span text:style-name="T17">林榮流</text:span>老師<text:s text:c="3"/><text:span text:style-name="T18">洪滉祐</text:span>老師<text:s text:c="3"/><text:span text:style-name="T19">黃景春</text:span>老師<text:s text:c="3"/><text:span text:style-name="T20">賴泳伶</text:span>老師<text:span text:style-name="T21"><text:s text:c="4"/></text:span><text:span text:style-name="T22">謝奇文</text:span>老師<text:s text:c="3"/><text:line-break/><text:span text:style-name="T23">陳竹亭</text:span>老師<text:span text:style-name="T24">（校外委員）</text:span><text:span text:style-name="T25"><text:s text:c="4"/></text:span><text:span text:style-name="T26">吳呈懋（校友代表）</text:span><text:line-break/>吳思安（產業界代表）<text:s text:c="6"/>張雯婷（學生代表）</text:p>
      <text:p text:style-name="內文">記<text:s text:c="4"/>錄：許政穆</text:p>
      <text:h text:style-name="P27" text:outline-level="2">主席報告：</text:h>
      <text:p text:style-name="內文"/>
      <text:h text:style-name="P28" text:outline-level="2"><text:span text:style-name="T29">提案討論：</text:span></text:h>
      <text:p text:style-name="P30">提案一<text:s text:c="39"/>提案單位：生機系</text:p>
      <text:p text:style-name="P31">案由：審議生機系『97、98、99學年度研究所必選修科目冊專題討論Ⅳ』課程修定，請討論。</text:p>
      <text:p text:style-name="P32">說明：</text:p>
      <text:list text:style-name="LFO1" text:continue-numbering="true">
        <text:list-item>
          <text:p text:style-name="P33">因生機系提報97、98、99學年度『專題討論(IV)』課程開課學期數為第2學期，先前生機系送教務處之資料誤值為第1學期。</text:p>
        </text:list-item>
        <text:list-item>
          <text:p text:style-name="P34">經生機系99.01.29簽報<text:s/>鈞長修正『專題討論(IV)』課程開課學期數為第2學期<text:span text:style-name="T35">(</text:span><text:span text:style-name="T36">詳件附件</text:span><text:span text:style-name="T37">1)</text:span>。本案需經院課程規劃委員會議追認。<text:s/>請討論<text:s/>生機系修正『專題討論(IV)』課程開課學期數為第2學期。</text:p>
        </text:list-item>
      </text:list>
      <text:p text:style-name="討論項目">決議：照案通過。</text:p>
      <text:p text:style-name="討論項目"/>
      <text:p text:style-name="討論項目"/>
      <text:p text:style-name="P38">提案二<text:s text:c="39"/>提案單位：資工系</text:p>
      <text:p text:style-name="P39">案由：<text:tab/>審議資工系修定『國立嘉義大學師資培育中等學校師資職前教育專門課程科目(資訊科)及學分一覽表』，請討論。</text:p>
      <text:p text:style-name="P40">說明：<text:tab/><text:tab/></text:p>
      <text:list text:style-name="LFO2" text:continue-numbering="true">
        <text:list-item>
          <text:p text:style-name="P41">為配合本校師資培育中心辦理『師資培育職前教育課程』，資工系已於99.04.12召開98學年度第2學期第3次系務會議通過此案<text:span text:style-name="T42">(</text:span><text:span text:style-name="T43">詳如附件</text:span><text:span text:style-name="T44">2)</text:span>。</text:p>
        </text:list-item>
        <text:list-item>
          <text:p text:style-name="P45">請討論<text:s/>資工系修定『國立嘉義大學師資培育中等學校師資職前教育專門課程科目(資訊科)及學分一覽表』。</text:p>
        </text:list-item>
      </text:list>
      <text:p text:style-name="討論項目">決議：修訂後通過，送教務會議審議。</text:p>
      <text:p text:style-name="討論項目"/>
      <text:p text:style-name="討論項目"/>
      <text:p text:style-name="P46">提案三<text:s text:c="39"/>提案單位：應數系</text:p>
      <text:p text:style-name="P47">案由：<text:tab/>審議應數系修定『國立嘉義大學師資培育中等學校師資職前教育專門課程（數學科）科目及學分一覽表』，請討論。</text:p>
      <text:p text:style-name="P48">說明：<text:tab/><text:tab/></text:p>
      <text:list text:style-name="LFO3" text:continue-numbering="true">
        <text:list-item>
          <text:p text:style-name="P49">為配合本校師資培育中心辦理『師資培育職前教育課程』，應數系已於99.03.23召開98學年度第10次系務會議暨第3次課程規劃會議通過此案<text:span text:style-name="T50">(</text:span><text:span text:style-name="T51">詳如附件</text:span><text:span text:style-name="T52">3)</text:span>。</text:p>
        </text:list-item>
      </text:list>
      <text:p text:style-name="討論項目">決議：照案通過，送教務會議審議。</text:p>
      <text:p text:style-name="討論項目"/>
      <text:p text:style-name="討論項目"/>
      <text:p text:style-name="P53">提案四<text:s text:c="37"/>提案單位：理工學院</text:p>
      <text:p text:style-name="P54">案由：<text:tab/>審議新增本院通識核心課程『前瞻資訊科技』與各核心課程及應用課程，請討論。</text:p>
      <text:p text:style-name="P55">說明：<text:tab/><text:tab/></text:p>
      <text:list text:style-name="LFO4" text:continue-numbering="true">
        <text:list-item>
          <text:p text:style-name="P56">99.03.11通識中心通知，建議本院定訂核心課程約4~5門<text:span text:style-name="T57">(</text:span><text:span text:style-name="T58">附件</text:span><text:span text:style-name="T59">4)</text:span>。</text:p>
        </text:list-item>
        <text:list-item>
          <text:p text:style-name="P60">本院已於99.01.13召開98學年度第2次課程規劃委員會議決議通過本院核心課成為『科學與生活』、『中西科技發展』、『數理邏輯』等三課程。</text:p>
        </text:list-item>
        <text:list-item>
          <text:p text:style-name="P61">為配合本校資訊能力檢定推動，建議新增『前瞻資訊科技』核心課程。</text:p>
        </text:list-item>
        <text:list-item>
          <text:p text:style-name="P62">另各核心課程所規劃之應用課程已請相關系所提供<text:span text:style-name="T63">(</text:span><text:span text:style-name="T64">詳如附件</text:span><text:span text:style-name="T65">5)</text:span>。</text:p>
        </text:list-item>
        <text:list-item>
          <text:p text:style-name="P66">請討論<text:s/>新增本院通識核心課程『前瞻資訊科技』<text:s/>與<text:s/>各核心課程之應用課程。</text:p>
        </text:list-item>
      </text:list>
      <text:p text:style-name="P67">決議：將核心課程中西科學發展修正為中西科技發展，另賴委員提議於核心課程「數理邏輯」的應用課程新增「沒有數字的數學」。修正後通過，將課程資料送通識中心。</text:p>
      <text:p text:style-name="討論項目"/>
      <text:p text:style-name="P68"/>
      <text:p text:style-name="P69">提案五<text:s text:c="35"/>提案單位：理工學院</text:p>
      <text:p text:style-name="P70">案由：<text:span text:style-name="T71"><text:tab/></text:span>審議應數系、生機系、土木系、資工系、電機系99學年度大學部『畢業總學分數以不超過128學分』案，請討論。</text:p>
      <text:p text:style-name="P72">說明：<text:tab/><text:tab/></text:p>
      <text:list text:style-name="LFO5" text:continue-numbering="true">
        <text:list-item>
          <text:p text:style-name="P73">依99.3.15課務組通知<text:span text:style-name="T74">（詳如附件</text:span><text:span text:style-name="T75">6</text:span><text:span text:style-name="T76">）</text:span>，99學年度第1次校課程規劃委員會議決議，大學部畢業總學分數以不超過128學分為原則。</text:p>
        </text:list-item>
        <text:list-item>
          <text:p text:style-name="P77">本院應數系、生機系、土木系、資工系、電機系之99學年度大學生畢業總學分數超過128學分，以已請各系修正畢業總學分數不超過128學分。各系已完成99學年度大學部課課程規劃<text:span text:style-name="T78">(</text:span><text:span text:style-name="T79">詳如</text:span><text:span text:style-name="T80">7)</text:span>，請討論<text:s/>應數系、生機系、土木系、資工系、電機系之99學年度大學部總學分不超過128學分修正案。</text:p>
        </text:list-item>
      </text:list>
      <text:p text:style-name="討論項目">決議：照案通過，送將修正之99學年度<text:span text:style-name="T81">大學部必選修科目冊送</text:span>課務組。</text:p>
      <text:p text:style-name="討論項目"/>
      <text:p text:style-name="P82">提案六<text:s text:c="35"/>提案單位：應化系</text:p>
      <text:p text:style-name="P83">案由：<text:span text:style-name="T84"><text:tab/></text:span><text:span text:style-name="T85">討論更正應用化學系</text:span><text:span text:style-name="T86">95</text:span><text:span text:style-name="T87">、</text:span><text:span text:style-name="T88">96</text:span><text:span text:style-name="T89">學年度大學部必選修科目冊上之專業必修及選修學分數誤植部分</text:span>，請討論。</text:p>
      <text:p text:style-name="P90">說明：<text:tab/><text:tab/></text:p>
      <text:list text:style-name="LFO6" text:continue-numbering="true">
        <text:list-item>
          <text:p text:style-name="P91">本案經應化系98學年度第2學期第1次系課程規劃委員會議審議通過<text:span text:style-name="T92">(</text:span><text:span text:style-name="T93">詳如</text:span><text:span text:style-name="T94">8</text:span><text:span text:style-name="T95">)</text:span><text:span text:style-name="T96">，</text:span>請討論。</text:p>
        </text:list-item>
      </text:list>
      <text:p text:style-name="討論項目">決議：照案通過，將修正之95、96學年度<text:span text:style-name="T97">大學部必選修科目冊送</text:span>課務組。</text:p>
      <text:p text:style-name="內文"/>
      <text:p text:style-name="內文">臨時動議：無</text:p>
      <text:p text:style-name="內文"/>
      <text:p text:style-name="內文">散會：13:30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決議" style:display-name="決議" style:family="paragraph" style:parent-style-name="內文" style:next-style-name="內文">
      <style:paragraph-properties fo:margin-left="0.2083in" fo:text-indent="-0.2083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user" style:display-name="user" style:family="text" style:parent-style-name="預設段落字型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出席者" style:display-name="出席者" style:family="paragraph" style:parent-style-name="內文">
      <style:paragraph-properties fo:margin-left="1.0694in" fo:text-indent="-1.0694in">
        <style:tab-stops/>
      </style:paragraph-properties>
      <style:text-properties style:font-name-complex="新細明體" style:font-size-complex="10pt" fo:hyphenate="false"/>
    </style:style>
    <style:style style:name="本文" style:display-name="本文" style:family="paragraph" style:parent-style-name="內文">
      <style:paragraph-properties style:snap-to-layout-grid="true" fo:text-align="center" style:line-height-at-least="0in"/>
      <style:text-properties fo:font-size="16pt" style:font-size-asian="16pt" fo:hyphenate="false"/>
    </style:style>
    <style:style style:name="提案內容" style:display-name="提案內容" style:family="paragraph" style:parent-style-name="內文">
      <style:paragraph-properties fo:margin-left="0.2083in" fo:text-indent="-0.2083in">
        <style:tab-stops/>
      </style:paragraph-properties>
      <style:text-properties style:font-size-complex="14pt" fo:hyphenate="false"/>
    </style:style>
    <style:style style:name="E" style:display-name="3" style:family="paragraph" style:parent-style-name="內文">
      <style:paragraph-properties style:snap-to-layout-grid="true" fo:text-align="start" fo:line-height="0.3333in" fo:margin-left="1.175in" fo:text-indent="-0.1652in">
        <style:tab-stops/>
      </style:paragraph-properties>
      <style:text-properties style:font-name="標楷體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916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知</dc:title>
    <dc:subject/>
    <meta:initial-creator>楊大輝</meta:initial-creator>
    <dc:creator>ncyu_user</dc:creator>
    <meta:creation-date>2016-09-26T03:51:00Z</meta:creation-date>
    <dc:date>2016-09-26T03:51:00Z</dc:date>
    <meta:print-date>2010-04-13T00:2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1" meta:character-count="1951" meta:row-count="13" meta:non-whitespace-character-count="1663"/>
  </office:meta>
</office:document-meta>
</file>